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3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17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599</text:p>
          </table:table-cell>
          <table:covered-table-cell/>
          <table:table-cell office:value-type="float" office:value="114470.66" table:style-name="ce20">
            <text:p>114470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5:600</text:p>
          </table:table-cell>
          <table:covered-table-cell/>
          <table:table-cell office:value-type="float" office:value="162361.45000000001" table:style-name="ce20">
            <text:p>162361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5:601</text:p>
          </table:table-cell>
          <table:covered-table-cell/>
          <table:table-cell office:value-type="float" office:value="657622.28" table:style-name="ce20">
            <text:p>657622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5:602</text:p>
          </table:table-cell>
          <table:covered-table-cell/>
          <table:table-cell office:value-type="float" office:value="197403.49" table:style-name="ce20">
            <text:p>197403,4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35:603</text:p>
          </table:table-cell>
          <table:covered-table-cell/>
          <table:table-cell office:value-type="float" office:value="192731.22" table:style-name="ce20">
            <text:p>192731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35:604</text:p>
          </table:table-cell>
          <table:covered-table-cell/>
          <table:table-cell office:value-type="float" office:value="365605.28" table:style-name="ce20">
            <text:p>365605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35:605</text:p>
          </table:table-cell>
          <table:covered-table-cell/>
          <table:table-cell office:value-type="float" office:value="189227.02" table:style-name="ce20">
            <text:p>189227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35:606</text:p>
          </table:table-cell>
          <table:covered-table-cell/>
          <table:table-cell office:value-type="float" office:value="165865.66" table:style-name="ce20">
            <text:p>165865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35:607</text:p>
          </table:table-cell>
          <table:covered-table-cell/>
          <table:table-cell office:value-type="float" office:value="185722.81" table:style-name="ce20">
            <text:p>185722,8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35:608</text:p>
          </table:table-cell>
          <table:covered-table-cell/>
          <table:table-cell office:value-type="float" office:value="911093.04" table:style-name="ce20">
            <text:p>911093,0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35:610</text:p>
          </table:table-cell>
          <table:covered-table-cell/>
          <table:table-cell office:value-type="float" office:value="336403.58" table:style-name="ce20">
            <text:p>336403,5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35:611</text:p>
          </table:table-cell>
          <table:covered-table-cell/>
          <table:table-cell office:value-type="float" office:value="371445.62" table:style-name="ce20">
            <text:p>371445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35:612</text:p>
          </table:table-cell>
          <table:covered-table-cell/>
          <table:table-cell office:value-type="float" office:value="189227.02" table:style-name="ce20">
            <text:p>189227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335:613</text:p>
          </table:table-cell>
          <table:covered-table-cell/>
          <table:table-cell office:value-type="float" office:value="158857.25" table:style-name="ce20">
            <text:p>158857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35:614</text:p>
          </table:table-cell>
          <table:covered-table-cell/>
          <table:table-cell office:value-type="float" office:value="192731.22" table:style-name="ce20">
            <text:p>192731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335:615</text:p>
          </table:table-cell>
          <table:covered-table-cell/>
          <table:table-cell office:value-type="float" office:value="163529.51999999999" table:style-name="ce20">
            <text:p>163529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335:616</text:p>
          </table:table-cell>
          <table:covered-table-cell/>
          <table:table-cell office:value-type="float" office:value="363269.15" table:style-name="ce20">
            <text:p>363269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335:617</text:p>
          </table:table-cell>
          <table:covered-table-cell/>
          <table:table-cell office:value-type="float" office:value="193899.29" table:style-name="ce20">
            <text:p>193899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506:50</text:p>
          </table:table-cell>
          <table:covered-table-cell/>
          <table:table-cell office:value-type="float" office:value="729486.62" table:style-name="ce20">
            <text:p>729486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521:421</text:p>
          </table:table-cell>
          <table:covered-table-cell/>
          <table:table-cell office:value-type="float" office:value="734930.55" table:style-name="ce20">
            <text:p>734930,5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000000:6565</text:p>
          </table:table-cell>
          <table:covered-table-cell/>
          <table:table-cell office:value-type="float" office:value="3145431.67" table:style-name="ce20">
            <text:p>3145431,6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80:444</text:p>
          </table:table-cell>
          <table:covered-table-cell/>
          <table:table-cell office:value-type="float" office:value="196974.19" table:style-name="ce20">
            <text:p>196974,1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96:635</text:p>
          </table:table-cell>
          <table:covered-table-cell/>
          <table:table-cell office:value-type="float" office:value="101093.71" table:style-name="ce20">
            <text:p>101093,7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20:359</text:p>
          </table:table-cell>
          <table:covered-table-cell/>
          <table:table-cell office:value-type="float" office:value="2258315.06" table:style-name="ce20">
            <text:p>2258315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20:368</text:p>
          </table:table-cell>
          <table:covered-table-cell/>
          <table:table-cell office:value-type="float" office:value="2698961.9" table:style-name="ce20">
            <text:p>2698961,9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249:279</text:p>
          </table:table-cell>
          <table:covered-table-cell/>
          <table:table-cell office:value-type="float" office:value="1353629.35" table:style-name="ce20">
            <text:p>1353629,3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249:280</text:p>
          </table:table-cell>
          <table:covered-table-cell/>
          <table:table-cell office:value-type="float" office:value="923674.4" table:style-name="ce20">
            <text:p>923674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249:281</text:p>
          </table:table-cell>
          <table:covered-table-cell/>
          <table:table-cell office:value-type="float" office:value="1563141.29" table:style-name="ce20">
            <text:p>1563141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1000011:532</text:p>
          </table:table-cell>
          <table:covered-table-cell/>
          <table:table-cell office:value-type="float" office:value="351966.96" table:style-name="ce20">
            <text:p>351966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05:263</text:p>
          </table:table-cell>
          <table:covered-table-cell/>
          <table:table-cell office:value-type="float" office:value="203700.5" table:style-name="ce20">
            <text:p>203700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14:711</text:p>
          </table:table-cell>
          <table:covered-table-cell/>
          <table:table-cell office:value-type="float" office:value="30968.66" table:style-name="ce20">
            <text:p>30968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30:286</text:p>
          </table:table-cell>
          <table:covered-table-cell/>
          <table:table-cell office:value-type="float" office:value="404821.33" table:style-name="ce20">
            <text:p>404821,3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14:397</text:p>
          </table:table-cell>
          <table:covered-table-cell/>
          <table:table-cell office:value-type="float" office:value="529074.98" table:style-name="ce20">
            <text:p>529074,9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21:571</text:p>
          </table:table-cell>
          <table:covered-table-cell/>
          <table:table-cell office:value-type="float" office:value="1136007.54" table:style-name="ce20">
            <text:p>1136007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200008:417</text:p>
          </table:table-cell>
          <table:covered-table-cell/>
          <table:table-cell office:value-type="float" office:value="110264.25" table:style-name="ce20">
            <text:p>110264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200002:553</text:p>
          </table:table-cell>
          <table:covered-table-cell/>
          <table:table-cell office:value-type="float" office:value="795880.51" table:style-name="ce20">
            <text:p>795880,5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7005001:1311</text:p>
          </table:table-cell>
          <table:covered-table-cell/>
          <table:table-cell office:value-type="float" office:value="362275.66" table:style-name="ce20">
            <text:p>362275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8:0200014:71</text:p>
          </table:table-cell>
          <table:covered-table-cell/>
          <table:table-cell office:value-type="float" office:value="619423.19999999995" table:style-name="ce20">
            <text:p>619423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1800006:220</text:p>
          </table:table-cell>
          <table:covered-table-cell/>
          <table:table-cell office:value-type="float" office:value="279584.46999999997" table:style-name="ce20">
            <text:p>279584,4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2200014:91</text:p>
          </table:table-cell>
          <table:covered-table-cell/>
          <table:table-cell office:value-type="float" office:value="599836.28" table:style-name="ce20">
            <text:p>599836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2600008:221</text:p>
          </table:table-cell>
          <table:covered-table-cell/>
          <table:table-cell office:value-type="float" office:value="227684.45" table:style-name="ce20">
            <text:p>227684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3100003:297</text:p>
          </table:table-cell>
          <table:covered-table-cell/>
          <table:table-cell office:value-type="float" office:value="385386.45" table:style-name="ce20">
            <text:p>385386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3100027:201</text:p>
          </table:table-cell>
          <table:covered-table-cell/>
          <table:table-cell office:value-type="float" office:value="402740.13" table:style-name="ce20">
            <text:p>402740,1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3200015:142</text:p>
          </table:table-cell>
          <table:covered-table-cell/>
          <table:table-cell office:value-type="float" office:value="318020.74" table:style-name="ce20">
            <text:p>318020,7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033:68</text:p>
          </table:table-cell>
          <table:covered-table-cell/>
          <table:table-cell office:value-type="float" office:value="401451.6" table:style-name="ce20">
            <text:p>401451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1500023:357</text:p>
          </table:table-cell>
          <table:covered-table-cell/>
          <table:table-cell office:value-type="float" office:value="516356.28" table:style-name="ce20">
            <text:p>516356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4:187</text:p>
          </table:table-cell>
          <table:covered-table-cell/>
          <table:table-cell office:value-type="float" office:value="43859.29" table:style-name="ce20">
            <text:p>43859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000020:164</text:p>
          </table:table-cell>
          <table:covered-table-cell/>
          <table:table-cell office:value-type="float" office:value="477363.51" table:style-name="ce20">
            <text:p>477363,5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404:172</text:p>
          </table:table-cell>
          <table:covered-table-cell/>
          <table:table-cell office:value-type="float" office:value="7667119.29" table:style-name="ce20">
            <text:p>7667119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10006:87</text:p>
          </table:table-cell>
          <table:covered-table-cell/>
          <table:table-cell office:value-type="float" office:value="926416.44" table:style-name="ce20">
            <text:p>926416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190003:37</text:p>
          </table:table-cell>
          <table:covered-table-cell/>
          <table:table-cell office:value-type="float" office:value="471938.76" table:style-name="ce20">
            <text:p>471938,7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80020:704</text:p>
          </table:table-cell>
          <table:covered-table-cell/>
          <table:table-cell office:value-type="float" office:value="1850580.84" table:style-name="ce20">
            <text:p>1850580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2286</text:p>
          </table:table-cell>
          <table:covered-table-cell/>
          <table:table-cell office:value-type="float" office:value="1734653.52" table:style-name="ce20">
            <text:p>1734653,5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1:3299</text:p>
          </table:table-cell>
          <table:covered-table-cell/>
          <table:table-cell office:value-type="float" office:value="5552508.0099999998" table:style-name="ce20">
            <text:p>5552508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1:1699</text:p>
          </table:table-cell>
          <table:covered-table-cell/>
          <table:table-cell office:value-type="float" office:value="15113892" table:style-name="ce20">
            <text:p>15113892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501003:927</text:p>
          </table:table-cell>
          <table:covered-table-cell/>
          <table:table-cell office:value-type="float" office:value="553707.22" table:style-name="ce20">
            <text:p>553707,2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5:660</text:p>
          </table:table-cell>
          <table:covered-table-cell/>
          <table:table-cell office:value-type="float" office:value="11002448.91" table:style-name="ce20">
            <text:p>11002448,9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17:376</text:p>
          </table:table-cell>
          <table:covered-table-cell/>
          <table:table-cell office:value-type="float" office:value="4900269.57" table:style-name="ce20">
            <text:p>4900269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001001:219</text:p>
          </table:table-cell>
          <table:covered-table-cell/>
          <table:table-cell office:value-type="float" office:value="717051.85" table:style-name="ce20">
            <text:p>717051,8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001007:216</text:p>
          </table:table-cell>
          <table:covered-table-cell/>
          <table:table-cell office:value-type="float" office:value="1871838.38" table:style-name="ce20">
            <text:p>1871838,3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274</text:p>
          </table:table-cell>
          <table:covered-table-cell/>
          <table:table-cell office:value-type="float" office:value="2833388.62" table:style-name="ce20">
            <text:p>2833388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02:140</text:p>
          </table:table-cell>
          <table:covered-table-cell/>
          <table:table-cell office:value-type="float" office:value="861144.27" table:style-name="ce20">
            <text:p>861144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2600007:784</text:p>
          </table:table-cell>
          <table:covered-table-cell/>
          <table:table-cell office:value-type="float" office:value="1277308.32" table:style-name="ce20">
            <text:p>1277308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12:536</text:p>
          </table:table-cell>
          <table:covered-table-cell/>
          <table:table-cell office:value-type="float" office:value="1102136.8799999999" table:style-name="ce20">
            <text:p>1102136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700013:136</text:p>
          </table:table-cell>
          <table:covered-table-cell/>
          <table:table-cell office:value-type="float" office:value="398966.4" table:style-name="ce20">
            <text:p>398966,4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51:785</text:p>
          </table:table-cell>
          <table:covered-table-cell/>
          <table:table-cell office:value-type="float" office:value="856676.46" table:style-name="ce20">
            <text:p>856676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51:788</text:p>
          </table:table-cell>
          <table:covered-table-cell/>
          <table:table-cell office:value-type="float" office:value="1823428.66" table:style-name="ce20">
            <text:p>1823428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51:823</text:p>
          </table:table-cell>
          <table:covered-table-cell/>
          <table:table-cell office:value-type="float" office:value="820782.19" table:style-name="ce20">
            <text:p>820782,1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51:883</text:p>
          </table:table-cell>
          <table:covered-table-cell/>
          <table:table-cell office:value-type="float" office:value="1538667.49" table:style-name="ce20">
            <text:p>1538667,4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51:904</text:p>
          </table:table-cell>
          <table:covered-table-cell/>
          <table:table-cell office:value-type="float" office:value="825568.1" table:style-name="ce20">
            <text:p>825568,1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800001:525</text:p>
          </table:table-cell>
          <table:covered-table-cell/>
          <table:table-cell office:value-type="float" office:value="656329.96" table:style-name="ce20">
            <text:p>656329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5800007:25</text:p>
          </table:table-cell>
          <table:covered-table-cell/>
          <table:table-cell office:value-type="float" office:value="444406" table:style-name="ce20">
            <text:p>444406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2400007:173</text:p>
          </table:table-cell>
          <table:covered-table-cell/>
          <table:table-cell office:value-type="float" office:value="542059.19999999995" table:style-name="ce20">
            <text:p>542059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6004:717</text:p>
          </table:table-cell>
          <table:covered-table-cell/>
          <table:table-cell office:value-type="float" office:value="92135.13" table:style-name="ce20">
            <text:p>92135,1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800014:970</text:p>
          </table:table-cell>
          <table:covered-table-cell/>
          <table:table-cell office:value-type="float" office:value="590821.63" table:style-name="ce20">
            <text:p>590821,6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300002:211</text:p>
          </table:table-cell>
          <table:covered-table-cell/>
          <table:table-cell office:value-type="float" office:value="358077.6" table:style-name="ce20">
            <text:p>358077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500009:261</text:p>
          </table:table-cell>
          <table:covered-table-cell/>
          <table:table-cell office:value-type="float" office:value="219378.96" table:style-name="ce20">
            <text:p>219378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200004:351</text:p>
          </table:table-cell>
          <table:covered-table-cell/>
          <table:table-cell office:value-type="float" office:value="682946.45" table:style-name="ce20">
            <text:p>682946,4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200004:352</text:p>
          </table:table-cell>
          <table:covered-table-cell/>
          <table:table-cell office:value-type="float" office:value="762024.46" table:style-name="ce20">
            <text:p>762024,4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500020:11</text:p>
          </table:table-cell>
          <table:covered-table-cell/>
          <table:table-cell office:value-type="float" office:value="473504.05" table:style-name="ce20">
            <text:p>473504,0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100002:213</text:p>
          </table:table-cell>
          <table:covered-table-cell/>
          <table:table-cell office:value-type="float" office:value="567987.04" table:style-name="ce20">
            <text:p>567987,0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0:1147</text:p>
          </table:table-cell>
          <table:covered-table-cell/>
          <table:table-cell office:value-type="float" office:value="2114842.5299999998" table:style-name="ce20">
            <text:p>2114842,5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5932</text:p>
          </table:table-cell>
          <table:covered-table-cell/>
          <table:table-cell office:value-type="float" office:value="2223207.69" table:style-name="ce20">
            <text:p>2223207,6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418</text:p>
          </table:table-cell>
          <table:covered-table-cell/>
          <table:table-cell office:value-type="float" office:value="2843359.18" table:style-name="ce20">
            <text:p>2843359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0419</text:p>
          </table:table-cell>
          <table:covered-table-cell/>
          <table:table-cell office:value-type="float" office:value="1552132.62" table:style-name="ce20">
            <text:p>1552132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995</text:p>
          </table:table-cell>
          <table:covered-table-cell/>
          <table:table-cell office:value-type="float" office:value="1169838.8799999999" table:style-name="ce20">
            <text:p>1169838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996</text:p>
          </table:table-cell>
          <table:covered-table-cell/>
          <table:table-cell office:value-type="float" office:value="2396570.56" table:style-name="ce20">
            <text:p>2396570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7997</text:p>
          </table:table-cell>
          <table:covered-table-cell/>
          <table:table-cell office:value-type="float" office:value="2162790.65" table:style-name="ce20">
            <text:p>2162790,6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7998</text:p>
          </table:table-cell>
          <table:covered-table-cell/>
          <table:table-cell office:value-type="float" office:value="2272497.42" table:style-name="ce20">
            <text:p>2272497,4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7999</text:p>
          </table:table-cell>
          <table:covered-table-cell/>
          <table:table-cell office:value-type="float" office:value="1147365.99" table:style-name="ce20">
            <text:p>1147365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8000</text:p>
          </table:table-cell>
          <table:covered-table-cell/>
          <table:table-cell office:value-type="float" office:value="1103668.7" table:style-name="ce20">
            <text:p>1103668,7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1:8001</text:p>
          </table:table-cell>
          <table:covered-table-cell/>
          <table:table-cell office:value-type="float" office:value="1144869" table:style-name="ce20">
            <text:p>1144869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31:8002</text:p>
          </table:table-cell>
          <table:covered-table-cell/>
          <table:table-cell office:value-type="float" office:value="1099923.21" table:style-name="ce20">
            <text:p>1099923,2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31:8003</text:p>
          </table:table-cell>
          <table:covered-table-cell/>
          <table:table-cell office:value-type="float" office:value="1098674.72" table:style-name="ce20">
            <text:p>1098674,7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81000:905</text:p>
          </table:table-cell>
          <table:covered-table-cell/>
          <table:table-cell office:value-type="float" office:value="2477299.23" table:style-name="ce20">
            <text:p>2477299,2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901:485</text:p>
          </table:table-cell>
          <table:covered-table-cell/>
          <table:table-cell office:value-type="float" office:value="5206553.82" table:style-name="ce20">
            <text:p>5206553,8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001:2261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190002:266</text:p>
          </table:table-cell>
          <table:covered-table-cell/>
          <table:table-cell office:value-type="float" office:value="199468" table:style-name="ce20">
            <text:p>19946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990200:1482</text:p>
          </table:table-cell>
          <table:covered-table-cell/>
          <table:table-cell office:value-type="float" office:value="369782.32" table:style-name="ce20">
            <text:p>369782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5005:2473</text:p>
          </table:table-cell>
          <table:covered-table-cell/>
          <table:table-cell office:value-type="float" office:value="109785.29" table:style-name="ce20">
            <text:p>109785,2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095:38</text:p>
          </table:table-cell>
          <table:covered-table-cell/>
          <table:table-cell office:value-type="float" office:value="1646162.89" table:style-name="ce20">
            <text:p>1646162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400008:248</text:p>
          </table:table-cell>
          <table:covered-table-cell/>
          <table:table-cell office:value-type="float" office:value="716866.66" table:style-name="ce20">
            <text:p>716866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800001:427</text:p>
          </table:table-cell>
          <table:covered-table-cell/>
          <table:table-cell office:value-type="float" office:value="966367.56" table:style-name="ce20">
            <text:p>966367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16000:637</text:p>
          </table:table-cell>
          <table:covered-table-cell/>
          <table:table-cell office:value-type="float" office:value="625862.66" table:style-name="ce20">
            <text:p>625862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000000:531</text:p>
          </table:table-cell>
          <table:covered-table-cell/>
          <table:table-cell office:value-type="float" office:value="11777456.810000001" table:style-name="ce20">
            <text:p>11777456,8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101014:1240</text:p>
          </table:table-cell>
          <table:covered-table-cell/>
          <table:table-cell office:value-type="float" office:value="95502.7" table:style-name="ce20">
            <text:p>95502,7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2700001:837</text:p>
          </table:table-cell>
          <table:covered-table-cell/>
          <table:table-cell office:value-type="float" office:value="1311591.8799999999" table:style-name="ce20">
            <text:p>1311591,8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00008:390</text:p>
          </table:table-cell>
          <table:covered-table-cell/>
          <table:table-cell office:value-type="float" office:value="927808.6" table:style-name="ce20">
            <text:p>927808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100018:335</text:p>
          </table:table-cell>
          <table:covered-table-cell/>
          <table:table-cell office:value-type="float" office:value="155594.07" table:style-name="ce20">
            <text:p>155594,0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100018:339</text:p>
          </table:table-cell>
          <table:covered-table-cell/>
          <table:table-cell office:value-type="float" office:value="4338644.3499999996" table:style-name="ce20">
            <text:p>4338644,3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100131:176</text:p>
          </table:table-cell>
          <table:covered-table-cell/>
          <table:table-cell office:value-type="float" office:value="583837.39" table:style-name="ce20">
            <text:p>583837,3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503:402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63:1183</text:p>
          </table:table-cell>
          <table:covered-table-cell/>
          <table:table-cell office:value-type="float" office:value="187338.66" table:style-name="ce20">
            <text:p>187338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63:1184</text:p>
          </table:table-cell>
          <table:covered-table-cell/>
          <table:table-cell office:value-type="float" office:value="143981.79" table:style-name="ce20">
            <text:p>143981,7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63:1185</text:p>
          </table:table-cell>
          <table:covered-table-cell/>
          <table:table-cell office:value-type="float" office:value="146381.20000000001" table:style-name="ce20">
            <text:p>146381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63:1186</text:p>
          </table:table-cell>
          <table:covered-table-cell/>
          <table:table-cell office:value-type="float" office:value="157676.92000000001" table:style-name="ce20">
            <text:p>157676,9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63:1188</text:p>
          </table:table-cell>
          <table:covered-table-cell/>
          <table:table-cell office:value-type="float" office:value="133729.9" table:style-name="ce20">
            <text:p>133729,9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63:1189</text:p>
          </table:table-cell>
          <table:covered-table-cell/>
          <table:table-cell office:value-type="float" office:value="228244.5" table:style-name="ce20">
            <text:p>228244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043:1598</text:p>
          </table:table-cell>
          <table:covered-table-cell/>
          <table:table-cell office:value-type="float" office:value="500799" table:style-name="ce20">
            <text:p>500799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59:351</text:p>
          </table:table-cell>
          <table:covered-table-cell/>
          <table:table-cell office:value-type="float" office:value="459120.68" table:style-name="ce20">
            <text:p>459120,6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3:623</text:p>
          </table:table-cell>
          <table:covered-table-cell/>
          <table:table-cell office:value-type="float" office:value="33568056.530000001" table:style-name="ce20">
            <text:p>33568056,5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080</text:p>
          </table:table-cell>
          <table:covered-table-cell/>
          <table:table-cell office:value-type="float" office:value="191565.99" table:style-name="ce20">
            <text:p>191565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5248</text:p>
          </table:table-cell>
          <table:covered-table-cell/>
          <table:table-cell office:value-type="float" office:value="142403.65" table:style-name="ce20">
            <text:p>142403,6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48:2848</text:p>
          </table:table-cell>
          <table:covered-table-cell/>
          <table:table-cell office:value-type="float" office:value="159524.51" table:style-name="ce20">
            <text:p>159524,5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4:112</text:p>
          </table:table-cell>
          <table:covered-table-cell/>
          <table:table-cell office:value-type="float" office:value="46127715.32" table:style-name="ce20">
            <text:p>46127715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5:11240</text:p>
          </table:table-cell>
          <table:covered-table-cell/>
          <table:table-cell office:value-type="float" office:value="2897419.38" table:style-name="ce20">
            <text:p>2897419,3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6:1428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63:218</text:p>
          </table:table-cell>
          <table:covered-table-cell/>
          <table:table-cell office:value-type="float" office:value="215491.6" table:style-name="ce20">
            <text:p>215491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20425</text:p>
          </table:table-cell>
          <table:covered-table-cell/>
          <table:table-cell office:value-type="float" office:value="13550834.630000001" table:style-name="ce20">
            <text:p>13550834,6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20426</text:p>
          </table:table-cell>
          <table:covered-table-cell/>
          <table:table-cell office:value-type="float" office:value="5865604.6600000001" table:style-name="ce20">
            <text:p>5865604,6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33020:162</text:p>
          </table:table-cell>
          <table:covered-table-cell/>
          <table:table-cell office:value-type="float" office:value="581333.6" table:style-name="ce20">
            <text:p>581333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0017:239</text:p>
          </table:table-cell>
          <table:covered-table-cell/>
          <table:table-cell office:value-type="float" office:value="269050.42" table:style-name="ce20">
            <text:p>269050,4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8010:40</text:p>
          </table:table-cell>
          <table:covered-table-cell/>
          <table:table-cell office:value-type="float" office:value="4186270.27" table:style-name="ce20">
            <text:p>4186270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7:1293</text:p>
          </table:table-cell>
          <table:covered-table-cell/>
          <table:table-cell office:value-type="float" office:value="5048543.49" table:style-name="ce20">
            <text:p>5048543,4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7:1296</text:p>
          </table:table-cell>
          <table:covered-table-cell/>
          <table:table-cell office:value-type="float" office:value="2891532.59" table:style-name="ce20">
            <text:p>2891532,5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7:1297</text:p>
          </table:table-cell>
          <table:covered-table-cell/>
          <table:table-cell office:value-type="float" office:value="5014921.0199999996" table:style-name="ce20">
            <text:p>5014921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17:942</text:p>
          </table:table-cell>
          <table:covered-table-cell/>
          <table:table-cell office:value-type="float" office:value="4520929.3099999996" table:style-name="ce20">
            <text:p>4520929,3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7:945</text:p>
          </table:table-cell>
          <table:covered-table-cell/>
          <table:table-cell office:value-type="float" office:value="3866584.28" table:style-name="ce20">
            <text:p>3866584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7:982</text:p>
          </table:table-cell>
          <table:covered-table-cell/>
          <table:table-cell office:value-type="float" office:value="3778648.58" table:style-name="ce20">
            <text:p>3778648,5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26:177</text:p>
          </table:table-cell>
          <table:covered-table-cell/>
          <table:table-cell office:value-type="float" office:value="2435348.36" table:style-name="ce20">
            <text:p>2435348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33:136</text:p>
          </table:table-cell>
          <table:covered-table-cell/>
          <table:table-cell office:value-type="float" office:value="3157118.02" table:style-name="ce20">
            <text:p>3157118,0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17:910</text:p>
          </table:table-cell>
          <table:covered-table-cell/>
          <table:table-cell office:value-type="float" office:value="2282917.06" table:style-name="ce20">
            <text:p>2282917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01:1541</text:p>
          </table:table-cell>
          <table:covered-table-cell/>
          <table:table-cell office:value-type="float" office:value="5746757.9900000002" table:style-name="ce20">
            <text:p>5746757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4019:46</text:p>
          </table:table-cell>
          <table:covered-table-cell/>
          <table:table-cell office:value-type="float" office:value="3245462.01" table:style-name="ce20">
            <text:p>3245462,0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6041:233</text:p>
          </table:table-cell>
          <table:covered-table-cell/>
          <table:table-cell office:value-type="float" office:value="3326523.28" table:style-name="ce20">
            <text:p>3326523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1010:310</text:p>
          </table:table-cell>
          <table:covered-table-cell/>
          <table:table-cell office:value-type="float" office:value="1287547.56" table:style-name="ce20">
            <text:p>1287547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1010:311</text:p>
          </table:table-cell>
          <table:covered-table-cell/>
          <table:table-cell office:value-type="float" office:value="821939.95" table:style-name="ce20">
            <text:p>821939,9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1010:312</text:p>
          </table:table-cell>
          <table:covered-table-cell/>
          <table:table-cell office:value-type="float" office:value="1952701.28" table:style-name="ce20">
            <text:p>195270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1021:25</text:p>
          </table:table-cell>
          <table:covered-table-cell/>
          <table:table-cell office:value-type="float" office:value="2160134.4900000002" table:style-name="ce20">
            <text:p>2160134,4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1021:26</text:p>
          </table:table-cell>
          <table:covered-table-cell/>
          <table:table-cell office:value-type="float" office:value="1847919.93" table:style-name="ce20">
            <text:p>1847919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2001:68</text:p>
          </table:table-cell>
          <table:covered-table-cell/>
          <table:table-cell office:value-type="float" office:value="1512401.04" table:style-name="ce20">
            <text:p>1512401,0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2011:342</text:p>
          </table:table-cell>
          <table:covered-table-cell/>
          <table:table-cell office:value-type="float" office:value="1838593.53" table:style-name="ce20">
            <text:p>1838593,5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49:3327</text:p>
          </table:table-cell>
          <table:covered-table-cell/>
          <table:table-cell office:value-type="float" office:value="3162381.36" table:style-name="ce20">
            <text:p>3162381,3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5049:7958</text:p>
          </table:table-cell>
          <table:covered-table-cell/>
          <table:table-cell office:value-type="float" office:value="2104649.06" table:style-name="ce20">
            <text:p>2104649,0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01:9461</text:p>
          </table:table-cell>
          <table:covered-table-cell/>
          <table:table-cell office:value-type="float" office:value="526684229.13999999" table:style-name="ce20">
            <text:p>526684229,1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02:9814</text:p>
          </table:table-cell>
          <table:covered-table-cell/>
          <table:table-cell office:value-type="float" office:value="432913.6" table:style-name="ce20">
            <text:p>432913,6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02:9815</text:p>
          </table:table-cell>
          <table:covered-table-cell/>
          <table:table-cell office:value-type="float" office:value="1004978" table:style-name="ce20">
            <text:p>1004978,0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2:9816</text:p>
          </table:table-cell>
          <table:covered-table-cell/>
          <table:table-cell office:value-type="float" office:value="145335.28" table:style-name="ce20">
            <text:p>145335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02:9817</text:p>
          </table:table-cell>
          <table:covered-table-cell/>
          <table:table-cell office:value-type="float" office:value="524134.68" table:style-name="ce20">
            <text:p>524134,6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02:9818</text:p>
          </table:table-cell>
          <table:covered-table-cell/>
          <table:table-cell office:value-type="float" office:value="170073.2" table:style-name="ce20">
            <text:p>170073,2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2:9819</text:p>
          </table:table-cell>
          <table:covered-table-cell/>
          <table:table-cell office:value-type="float" office:value="596802.31999999995" table:style-name="ce20">
            <text:p>596802,3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46:6297</text:p>
          </table:table-cell>
          <table:covered-table-cell/>
          <table:table-cell office:value-type="float" office:value="134718.48000000001" table:style-name="ce20">
            <text:p>134718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4637</text:p>
          </table:table-cell>
          <table:covered-table-cell/>
          <table:table-cell office:value-type="float" office:value="426631.81" table:style-name="ce20">
            <text:p>426631,8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34638</text:p>
          </table:table-cell>
          <table:covered-table-cell/>
          <table:table-cell office:value-type="float" office:value="334265.48" table:style-name="ce20">
            <text:p>334265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6002:12139</text:p>
          </table:table-cell>
          <table:covered-table-cell/>
          <table:table-cell office:value-type="float" office:value="285249.84000000003" table:style-name="ce20">
            <text:p>285249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26010:272</text:p>
          </table:table-cell>
          <table:covered-table-cell/>
          <table:table-cell office:value-type="float" office:value="1102496.77" table:style-name="ce20">
            <text:p>1102496,7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33007:63</text:p>
          </table:table-cell>
          <table:covered-table-cell/>
          <table:table-cell office:value-type="float" office:value="1674526.79" table:style-name="ce20">
            <text:p>1674526,7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36009:233</text:p>
          </table:table-cell>
          <table:covered-table-cell/>
          <table:table-cell office:value-type="float" office:value="1108671.57" table:style-name="ce20">
            <text:p>1108671,5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1004:98</text:p>
          </table:table-cell>
          <table:covered-table-cell/>
          <table:table-cell office:value-type="float" office:value="5203915.93" table:style-name="ce20">
            <text:p>5203915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4121</text:p>
          </table:table-cell>
          <table:covered-table-cell/>
          <table:table-cell office:value-type="float" office:value="3136977.31" table:style-name="ce20">
            <text:p>3136977,31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3032:206</text:p>
          </table:table-cell>
          <table:covered-table-cell/>
          <table:table-cell office:value-type="float" office:value="3865587.54" table:style-name="ce20">
            <text:p>3865587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4:0605063:323</text:p>
          </table:table-cell>
          <table:covered-table-cell/>
          <table:table-cell office:value-type="float" office:value="1072436.1200000001" table:style-name="ce22">
            <text:p>1072436,1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9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9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9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9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1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5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7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7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7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7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7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7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32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4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4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4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4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4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9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9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003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003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003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003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00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4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004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004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004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005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005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005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005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005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005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005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5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71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7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2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601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1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1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1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4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2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2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2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2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39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39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39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39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39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39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39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8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8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1800008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2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26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30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3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5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5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200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8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19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4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4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4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4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5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5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5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5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5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5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5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5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5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5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5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5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5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5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5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5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5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5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5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5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5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5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5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5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5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5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5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5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3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40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40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55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5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5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5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00000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00000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000000:4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00000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5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000000:8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000000:9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7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7: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17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17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62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62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62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6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63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07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70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7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00000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00000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2001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14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1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1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20014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20014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3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66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5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75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240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3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3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65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65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65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4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5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6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6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2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057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2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3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38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6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16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8:7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14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9:3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3:4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5:5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5:5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4002:7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1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10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1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1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2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6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1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25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4043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6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1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1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2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2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4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45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45: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21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2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9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13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1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1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16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16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6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6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16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7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01:9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number-columns-spanned="3" table:number-rows-spanned="1" table:style-name="ce2">
            <text:p>36:34:0606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8987E833A5F2BC33FBABC80551353C5149166F957496F1B651A93389C7324422DE99245D176BE012EC550976AA26232D9DFA8124DAFD2562FAF67F8C429C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2T06:16:37Z</meta:creation-date>
    <dc:date>2023-09-12T06:16:38Z</dc:date>
  </office:meta>
</office:document-meta>
</file>